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B000002A59EB890A819F9C6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Narrow" svg:font-family="'Arial Narrow', sans-serif"/>
    <style:font-face style:name="Arial Narrow1" svg:font-family="'Arial Narrow'" style:font-adornments="Grassetto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Narrow2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3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Narrow4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color="#111111" loext:opacity="100%" style:font-name="Arial Narrow3" fo:font-size="16pt" fo:font-weight="bold" officeooo:rsid="00a6ee2f" officeooo:paragraph-rsid="00a6ee2f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 Narrow3" fo:font-size="12pt" officeooo:rsid="0061248a" officeooo:paragraph-rsid="00a8164b" style:font-name-asian="Calibri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a8164b"/>
    </style:style>
    <style:style style:name="P4" style:family="paragraph" style:parent-style-name="Text_20_body">
      <style:paragraph-properties fo:line-height="100%" fo:text-align="end" style:justify-single-word="false"/>
      <style:text-properties fo:color="#111111" loext:opacity="100%" style:font-name="Arial Narrow3"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fo:color="#000000" loext:opacity="100%" style:font-name="Arial Narrow3" fo:font-size="11pt" fo:font-weight="normal" officeooo:rsid="00a9b634" officeooo:paragraph-rsid="00cf681d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loext:opacity="100%" style:font-name="Arial Narrow3" fo:font-size="11pt" fo:font-weight="normal" officeooo:rsid="00a9b634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Arial Narrow3" fo:font-size="11pt" fo:font-weight="bold" officeooo:rsid="00cd238a" officeooo:paragraph-rsid="00cf681d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.111cm" style:contextual-spacing="false" fo:line-height="100%" fo:text-align="end" style:justify-single-word="false"/>
      <style:text-properties fo:color="#111111" loext:opacity="100%" style:font-name="Arial Narrow3" fo:font-size="13pt" style:font-size-asian="13pt" style:font-size-complex="13pt"/>
    </style:style>
    <style:style style:name="P9" style:family="paragraph" style:parent-style-name="Text_20_body">
      <style:paragraph-properties fo:margin-top="0cm" fo:margin-bottom="0.111cm" style:contextual-spacing="false" fo:line-height="100%" fo:text-align="end" style:justify-single-word="false" fo:padding="0.074cm" fo:border-left="none" fo:border-right="none" fo:border-top="none" fo:border-bottom="0.99pt solid #000000" style:join-border="false"/>
      <style:text-properties fo:color="#111111" loext:opacity="100%" style:font-name="Arial Narrow3" fo:font-size="12pt" style:font-size-asian="12pt" style:font-size-complex="12pt"/>
    </style:style>
    <style:style style:name="P10" style:family="paragraph" style:parent-style-name="Standard">
      <style:paragraph-properties fo:margin-top="0cm" fo:margin-bottom="0.423cm" style:contextual-spacing="false" fo:line-height="115%"/>
      <style:text-properties style:font-name="Arial Narrow3" officeooo:paragraph-rsid="0019a8c5" style:font-name-asian="Times New Roman" style:language-asian="it" style:country-asian="IT" style:font-name-complex="Arial"/>
    </style:style>
    <style:style style:name="P11" style:family="paragraph" style:parent-style-name="Standard">
      <style:paragraph-properties fo:margin-top="0cm" fo:margin-bottom="0.423cm" style:contextual-spacing="false" fo:line-height="115%"/>
      <style:text-properties style:font-name="Arial Narrow3" officeooo:paragraph-rsid="001bd632" style:font-name-asian="Times New Roman" style:language-asian="it" style:country-asian="IT" style:font-name-complex="Arial"/>
    </style:style>
    <style:style style:name="P12" style:family="paragraph" style:parent-style-name="Standard">
      <style:paragraph-properties fo:margin-top="0cm" fo:margin-bottom="0.423cm" style:contextual-spacing="false" fo:line-height="115%"/>
      <style:text-properties style:font-name="Arial Narrow3" officeooo:rsid="001bd632" officeooo:paragraph-rsid="0070443e" style:font-name-asian="Times New Roman" style:language-asian="it" style:country-asian="IT" style:font-name-complex="Arial"/>
    </style:style>
    <style:style style:name="P13" style:family="paragraph" style:parent-style-name="Standard">
      <style:paragraph-properties fo:margin-top="0cm" fo:margin-bottom="0.423cm" style:contextual-spacing="false" fo:line-height="115%"/>
      <style:text-properties style:font-name="Arial Narrow3" officeooo:rsid="006c1ac2" officeooo:paragraph-rsid="006c1ac2" style:font-name-asian="Times New Roman" style:language-asian="it" style:country-asian="IT" style:font-name-complex="Arial"/>
    </style:style>
    <style:style style:name="P14" style:family="paragraph" style:parent-style-name="Standard">
      <style:paragraph-properties fo:margin-top="0cm" fo:margin-bottom="0.423cm" style:contextual-spacing="false" fo:line-height="115%"/>
      <style:text-properties style:font-name="Arial Narrow3" officeooo:rsid="00a9b634" officeooo:paragraph-rsid="00a9b634" style:font-name-asian="Times New Roman" style:language-asian="it" style:country-asian="IT" style:font-name-complex="Arial"/>
    </style:style>
    <style:style style:name="P15" style:family="paragraph" style:parent-style-name="Standard">
      <style:paragraph-properties fo:margin-top="0cm" fo:margin-bottom="0.423cm" style:contextual-spacing="false" fo:line-height="115%"/>
      <style:text-properties style:font-name="Arial Narrow3" officeooo:rsid="00abe6f2" officeooo:paragraph-rsid="00abe6f2" style:font-name-asian="Times New Roman" style:language-asian="it" style:country-asian="IT" style:font-name-complex="Arial"/>
    </style:style>
    <style:style style:name="P16" style:family="paragraph" style:parent-style-name="Standard">
      <style:paragraph-properties fo:margin-top="0cm" fo:margin-bottom="0.423cm" style:contextual-spacing="false" fo:line-height="115%"/>
      <style:text-properties style:font-name="Arial Narrow3" officeooo:paragraph-rsid="00639d13"/>
    </style:style>
    <style:style style:name="P17" style:family="paragraph" style:parent-style-name="Standard" style:master-page-name="">
      <style:paragraph-properties fo:margin-top="0cm" fo:margin-bottom="0.423cm" style:contextual-spacing="false" fo:line-height="115%" style:page-number="auto"/>
      <style:text-properties style:font-name="Arial Narrow3"/>
    </style:style>
    <style:style style:name="P18" style:family="paragraph" style:parent-style-name="Standard">
      <loext:graphic-properties draw:fill="none"/>
      <style:paragraph-properties fo:margin-left="7.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style:font-name="Arial Narrow3" fo:font-size="12pt" officeooo:rsid="0061248a" officeooo:paragraph-rsid="0061248a" style:font-size-asian="12pt" style:font-size-complex="12pt" fo:hyphenate="false" loext:hyphenation-no-caps="false"/>
    </style:style>
    <style:style style:name="P19" style:family="paragraph" style:parent-style-name="Standard">
      <loext:graphic-properties draw:fill="none"/>
      <style:paragraph-properties fo:margin-left="7.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style:font-name="Arial Narrow3" fo:font-size="12pt" officeooo:rsid="0061248a" officeooo:paragraph-rsid="00be47e3" style:font-size-asian="12pt" style:font-size-complex="12pt" fo:hyphenate="false" loext:hyphenation-no-caps="false"/>
    </style:style>
    <style:style style:name="P20" style:family="paragraph" style:parent-style-name="Standard">
      <loext:graphic-properties draw:fill="none"/>
      <style:paragraph-properties fo:margin-left="7.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officeooo:paragraph-rsid="00be47e3" fo:hyphenate="false" loext:hyphenation-no-caps="false"/>
    </style:style>
    <style:style style:name="P21" style:family="paragraph" style:parent-style-name="Standard">
      <style:paragraph-properties fo:margin-top="0.101cm" fo:margin-bottom="0.423cm" style:contextual-spacing="false" fo:line-height="115%">
        <style:tab-stops>
          <style:tab-stop style:position="17.092cm"/>
        </style:tab-stops>
      </style:paragraph-properties>
      <style:text-properties style:font-name="Arial Narrow3" fo:font-size="11pt" officeooo:rsid="00abe6f2" officeooo:paragraph-rsid="00abe6f2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top="0.101cm" fo:margin-bottom="0.423cm" style:contextual-spacing="false" fo:line-height="100%">
        <style:tab-stops>
          <style:tab-stop style:position="17.092cm"/>
        </style:tab-stops>
      </style:paragraph-properties>
      <style:text-properties style:font-name="Calibri" officeooo:paragraph-rsid="0014bab9"/>
    </style:style>
    <style:style style:name="P23" style:family="paragraph" style:parent-style-name="Standard">
      <style:paragraph-properties fo:margin-top="0.503cm" fo:margin-bottom="0.503cm" style:contextual-spacing="false" fo:line-height="100%" fo:text-align="center" style:justify-single-word="false"/>
      <style:text-properties style:font-name="Arial Narrow3" fo:font-size="11pt" fo:font-weight="bold" officeooo:rsid="00cd238a" officeooo:paragraph-rsid="00cd238a" style:font-name-asian="Times New Roma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top="0.503cm" fo:margin-bottom="0.503cm" style:contextual-spacing="false" fo:line-height="100%" fo:text-align="justify" style:justify-single-word="false"/>
      <style:text-properties style:font-name="Arial Narrow3" fo:font-size="11pt" fo:font-weight="normal" officeooo:rsid="00a9b634" officeooo:paragraph-rsid="00ec50d8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Text_20_body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hyphenation-ladder-count="no-limit" fo:text-indent="-0.7cm" style:auto-text-indent="false" fo:background-color="transparent"/>
      <style:text-properties officeooo:paragraph-rsid="00d0724b" fo:hyphenate="false" loext:hyphenation-no-caps="false"/>
    </style:style>
    <style:style style:name="P26" style:family="paragraph" style:parent-style-name="Text_20_body">
      <loext:graphic-properties draw:fill="none"/>
      <style:paragraph-properties fo:margin-left="0.7cm" fo:margin-right="0cm" fo:margin-top="0cm" fo:margin-bottom="0.212cm" style:contextual-spacing="false" fo:text-align="center" style:justify-single-word="false" fo:orphans="2" fo:widows="2" fo:hyphenation-ladder-count="no-limit" fo:text-indent="-0.7cm" style:auto-text-indent="false" fo:background-color="transparent"/>
      <style:text-properties fo:color="#00000a" loext:opacity="100%" style:font-name="Arial Narrow" fo:font-weight="bold" officeooo:rsid="00d1aa20" officeooo:paragraph-rsid="00d1aa20" style:font-weight-asian="bold" style:font-weight-complex="bold" fo:hyphenate="false" loext:hyphenation-no-caps="false"/>
    </style:style>
    <style:style style:name="P2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.049cm" fo:border="none" style:vertical-align="auto" style:writing-mode="lr-tb"/>
      <style:text-properties fo:color="#111111" loext:opacity="100%" style:font-name="Arial Narrow3" fo:font-size="11pt" fo:font-weight="bold" officeooo:rsid="0061b523" officeooo:paragraph-rsid="00d30370" style:font-size-asian="11pt" style:font-weight-asian="bold" style:font-size-complex="11pt" style:font-weight-complex="bold" fo:hyphenate="false" loext:hyphenation-no-caps="false"/>
    </style:style>
    <style:style style:name="P2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.049cm" fo:border="none" style:vertical-align="auto" style:writing-mode="lr-tb"/>
      <style:text-properties fo:color="#111111" loext:opacity="100%" style:font-name="Arial Narrow3" fo:font-size="11pt" fo:font-weight="bold" officeooo:rsid="00cd238a" officeooo:paragraph-rsid="00d786d6" style:font-size-asian="11pt" style:font-weight-asian="bold" style:font-size-complex="11pt" style:font-weight-complex="bold" fo:hyphenate="false" loext:hyphenation-no-caps="fals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 Narrow3" fo:font-size="11pt" officeooo:rsid="00d1aa20" officeooo:paragraph-rsid="00d1aa20" style:font-name-asian="Times New Roman" style:font-size-asian="11pt" style:language-asian="it" style:country-asian="IT" style:font-name-complex="Cambria" style:font-size-complex="11pt" fo:hyphenate="false" loext:hyphenation-no-caps="fals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 Narrow3" fo:font-size="6pt" officeooo:rsid="00d1aa20" officeooo:paragraph-rsid="00d1aa20" style:font-name-asian="Times New Roman" style:font-size-asian="5.25pt" style:language-asian="it" style:country-asian="IT" style:font-name-complex="Cambria" style:font-size-complex="6pt" fo:hyphenate="false" loext:hyphenation-no-caps="false"/>
    </style:style>
    <style:style style:name="P31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.049cm" fo:border="none" style:vertical-align="auto" style:writing-mode="lr-tb"/>
      <style:text-properties fo:color="#111111" loext:opacity="100%" style:font-name="Arial Narrow3" style:text-underline-style="solid" style:text-underline-width="auto" style:text-underline-color="font-color" fo:font-weight="bold" officeooo:rsid="00cd238a" officeooo:paragraph-rsid="00cd238a" style:font-weight-asian="bold" style:font-weight-complex="bold" fo:hyphenate="false" loext:hyphenation-no-caps="false"/>
    </style:style>
    <style:style style:name="P32" style:family="paragraph" style:parent-style-name="Text_20_body" style:master-page-name="">
      <loext:graphic-properties draw:fill="none"/>
      <style:paragraph-properties fo:margin-left="0.7cm" fo:margin-right="0cm" fo:margin-top="0cm" fo:margin-bottom="0.212cm" style:contextual-spacing="false" style:line-height-at-least="0.466cm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33" style:family="paragraph" style:parent-style-name="Text_20_body" style:master-page-name="">
      <loext:graphic-properties draw:fill="none"/>
      <style:paragraph-properties fo:margin-left="0.7cm" fo:margin-right="0cm" fo:margin-top="0cm" fo:margin-bottom="0.212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style:font-name="Arial Narrow3" fo:font-size="11pt" fo:font-weight="normal" officeooo:rsid="00a9b634" officeooo:paragraph-rsid="00cf681d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 fo:hyphenate="false" loext:hyphenation-no-caps="false"/>
    </style:style>
    <style:style style:name="P34" style:family="paragraph" style:parent-style-name="Text_20_body">
      <loext:graphic-properties draw:fill="none"/>
      <style:paragraph-properties fo:margin-left="0.7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officeooo:paragraph-rsid="00cf681d" fo:hyphenate="false" loext:hyphenation-no-caps="false"/>
    </style:style>
    <style:style style:name="P35" style:family="paragraph" style:parent-style-name="Text_20_body">
      <loext:graphic-properties draw:fill="none"/>
      <style:paragraph-properties fo:margin-left="0.7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36" style:family="paragraph" style:parent-style-name="Text_20_body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37" style:family="paragraph" style:parent-style-name="Text_20_body">
      <loext:graphic-properties draw:fill="none"/>
      <style:paragraph-properties fo:margin-left="0.7cm" fo:margin-right="0cm" fo:margin-top="0cm" fo:margin-bottom="0.212cm" style:contextual-spacing="false" style:line-height-at-least="0.466cm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38" style:family="paragraph" style:parent-style-name="Standard">
      <style:paragraph-properties fo:margin-top="0.201cm" fo:margin-bottom="0.201cm" style:contextual-spacing="false" fo:line-height="200%" fo:text-align="start" style:justify-single-word="false"/>
      <style:text-properties style:font-name="Arial Narrow3" officeooo:rsid="00287704" officeooo:paragraph-rsid="009c784d"/>
    </style:style>
    <style:style style:name="P39" style:family="paragraph" style:parent-style-name="Standard">
      <style:paragraph-properties fo:margin-top="0.302cm" fo:margin-bottom="0.302cm" style:contextual-spacing="false" fo:line-height="100%"/>
      <style:text-properties style:font-name="Arial Narrow3" fo:font-size="11pt" officeooo:paragraph-rsid="009c784d" style:font-size-asian="11pt" style:font-size-complex="11pt"/>
    </style:style>
    <style:style style:name="P4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.049cm" fo:border="none" style:vertical-align="auto" style:writing-mode="lr-tb"/>
      <style:text-properties officeooo:paragraph-rsid="00d786d6" fo:hyphenate="false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.049cm" fo:border="none" style:vertical-align="auto" style:writing-mode="lr-tb"/>
      <style:text-properties officeooo:paragraph-rsid="00d786d6" fo:hyphenate="false" loext:hyphenation-no-caps="false"/>
    </style:style>
    <style:style style:name="P42" style:family="paragraph" style:parent-style-name="Text_20_body" style:list-style-name="L1" style:master-page-name="">
      <loext:graphic-properties draw:fill="none"/>
      <style:paragraph-properties fo:margin-left="0.7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a" loext:opacity="100%" style:font-name="Arial Narrow3" fo:font-size="11pt" officeooo:paragraph-rsid="00d0724b" style:font-name-asian="Calibri" style:font-size-asian="11pt" style:language-asian="it" style:country-asian="IT" style:font-name-complex="Times New Roman" style:font-size-complex="11pt" style:language-complex="ar" style:country-complex="SA" fo:hyphenate="false" loext:hyphenation-no-caps="false"/>
    </style:style>
    <style:style style:name="P43" style:family="paragraph" style:parent-style-name="Text_20_body" style:list-style-name="L1" style:master-page-name="">
      <loext:graphic-properties draw:fill="none"/>
      <style:paragraph-properties fo:margin-left="0.7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93cm"/>
        </style:tab-stops>
      </style:paragraph-properties>
      <style:text-properties fo:color="#00000a" loext:opacity="100%" style:font-name="Arial Narrow3" fo:font-size="11pt" officeooo:paragraph-rsid="00e016fb" style:font-size-asian="11pt" style:font-size-complex="11pt" fo:hyphenate="false" loext:hyphenation-no-caps="false"/>
    </style:style>
    <style:style style:name="P44" style:family="paragraph" style:parent-style-name="Text_20_body" style:list-style-name="L1">
      <loext:graphic-properties draw:fill="none"/>
      <style:paragraph-properties fo:margin-left="0.7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font-name="Arial Narrow3" fo:font-size="11pt" officeooo:paragraph-rsid="00d0724b" style:font-size-asian="11pt" style:font-size-complex="11pt" fo:hyphenate="false" loext:hyphenation-no-caps="false"/>
    </style:style>
    <style:style style:name="P45" style:family="paragraph" style:parent-style-name="Text_20_body" style:list-style-name="L1">
      <loext:graphic-properties draw:fill="none"/>
      <style:paragraph-properties fo:margin-left="0.7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93cm"/>
        </style:tab-stops>
      </style:paragraph-properties>
      <style:text-properties officeooo:paragraph-rsid="00e016fb" fo:hyphenate="false" loext:hyphenation-no-caps="false"/>
    </style:style>
    <style:style style:name="P46" style:family="paragraph" style:parent-style-name="Text_20_body" style:list-style-name="L1">
      <loext:graphic-properties draw:fill="none"/>
      <style:paragraph-properties fo:margin-left="0.7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93cm"/>
        </style:tab-stops>
      </style:paragraph-properties>
      <style:text-properties fo:color="#00000a" loext:opacity="100%" style:font-name="Arial Narrow" fo:font-size="11pt" officeooo:paragraph-rsid="00e016fb" fo:hyphenate="false" loext:hyphenation-no-caps="false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text-line-through-style="none" style:text-line-through-type="none" style:font-name="Arial Narrow1" fo:font-size="11pt" fo:font-style="normal" style:text-underline-style="none" fo:font-weight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/>
    </style:style>
    <style:style style:name="T3" style:family="text">
      <style:text-properties style:font-name-asian="Times New Roman" style:language-asian="it" style:country-asian="IT" style:font-name-complex="Arial"/>
    </style:style>
    <style:style style:name="T4" style:family="text">
      <style:text-properties officeooo:rsid="0061b523" style:font-name-asian="Times New Roman" style:language-asian="it" style:country-asian="IT" style:font-name-complex="Arial"/>
    </style:style>
    <style:style style:name="T5" style:family="text">
      <style:text-properties officeooo:rsid="00683278" style:font-name-asian="Times New Roman" style:language-asian="it" style:country-asian="IT" style:font-name-complex="Arial"/>
    </style:style>
    <style:style style:name="T6" style:family="text">
      <style:text-properties officeooo:rsid="001b7ca1" style:font-name-asian="Times New Roman" style:language-asian="it" style:country-asian="IT" style:font-name-complex="Arial"/>
    </style:style>
    <style:style style:name="T7" style:family="text">
      <style:text-properties style:font-name-asian="Times New Roman" style:language-asian="it" style:country-asian="IT" style:font-name-complex="Cambria"/>
    </style:style>
    <style:style style:name="T8" style:family="text">
      <style:text-properties officeooo:rsid="000b6679"/>
    </style:style>
    <style:style style:name="T9" style:family="text">
      <style:text-properties fo:font-size="11pt" officeooo:rsid="0070443e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T10" style:family="text">
      <style:text-properties fo:font-size="11pt" officeooo:rsid="00bf480c" style:font-size-asian="11pt" style:font-size-complex="11pt"/>
    </style:style>
    <style:style style:name="T11" style:family="text">
      <style:text-properties style:font-name="Arial Narrow3" fo:font-size="12pt" officeooo:rsid="0061248a" style:font-name-asian="Calibri" style:font-size-asian="12pt" style:font-name-complex="Times New Roman" style:font-size-complex="12pt" style:language-complex="ar" style:country-complex="SA"/>
    </style:style>
    <style:style style:name="T12" style:family="text">
      <style:text-properties style:font-name="Arial Narrow3" fo:font-size="12pt" style:font-name-asian="Times New Roman" style:font-size-asian="12pt" style:language-asian="it" style:country-asian="IT" style:font-name-complex="Cambria" style:font-size-complex="12pt"/>
    </style:style>
    <style:style style:name="T13" style:family="text">
      <style:text-properties style:font-name="Arial Narrow3" style:font-name-asian="Times New Roman" style:language-asian="it" style:country-asian="IT" style:font-name-complex="Arial"/>
    </style:style>
    <style:style style:name="T14" style:family="text">
      <style:text-properties style:font-name="Arial Narrow3" fo:font-size="11pt" officeooo:rsid="000c913d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T15" style:family="text">
      <style:text-properties style:font-name="Arial Narrow3" fo:language="it" fo:country="IT" fo:font-style="italic" officeooo:rsid="00cd238a" style:font-name-asian="Times New Roman1" style:language-asian="zh" style:country-asian="CN" style:font-style-asian="italic" style:font-name-complex="Times New Roman" style:language-complex="ar" style:country-complex="SA" style:font-style-complex="italic"/>
    </style:style>
    <style:style style:name="T16" style:family="text">
      <style:text-properties style:font-name="Arial Narrow3" fo:language="it" fo:country="IT" fo:font-style="italic" officeooo:rsid="00d786d6" style:font-name-asian="Times New Roman1" style:language-asian="zh" style:country-asian="CN" style:font-style-asian="italic" style:font-name-complex="Times New Roman" style:language-complex="ar" style:country-complex="SA" style:font-style-complex="italic"/>
    </style:style>
    <style:style style:name="T17" style:family="text">
      <style:text-properties officeooo:rsid="0070443e"/>
    </style:style>
    <style:style style:name="T18" style:family="text">
      <style:text-properties officeooo:rsid="0098f26a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Arial Narrow3" fo:font-size="11pt" fo:font-weight="normal" officeooo:rsid="00a9b634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 Narrow3" fo:font-size="11pt" fo:font-weight="normal" officeooo:rsid="00cf681d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officeooo:rsid="00ce9afc"/>
    </style:style>
    <style:style style:name="T23" style:family="text">
      <style:text-properties fo:color="#000000" loext:opacity="100%" officeooo:rsid="00d1aa20"/>
    </style:style>
    <style:style style:name="T24" style:family="text">
      <style:text-properties fo:color="#000000" loext:opacity="100%" officeooo:rsid="00d30370"/>
    </style:style>
    <style:style style:name="T25" style:family="text">
      <style:text-properties fo:color="#000000" loext:opacity="100%" fo:language="it" fo:country="IT" fo:font-style="italic" fo:font-weight="bold" officeooo:rsid="00d786d6" style:font-name-asian="Times New Roman1" style:language-asian="zh" style:country-asian="CN" style:font-style-asian="italic" style:font-weight-asian="bold" style:font-name-complex="Times New Roman" style:font-style-complex="italic" style:font-weight-complex="bold"/>
    </style:style>
    <style:style style:name="T26" style:family="text">
      <style:text-properties officeooo:rsid="00ab2be4"/>
    </style:style>
    <style:style style:name="T27" style:family="text">
      <style:text-properties officeooo:rsid="00be47e3"/>
    </style:style>
    <style:style style:name="T28" style:family="text">
      <style:text-properties officeooo:rsid="00ce9afc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style:font-name="Arial Narrow"/>
    </style:style>
    <style:style style:name="T31" style:family="text">
      <style:text-properties fo:font-variant="normal" fo:text-transform="none" style:font-name="Arial Narrow" fo:font-size="11pt"/>
    </style:style>
    <style:style style:name="T32" style:family="text">
      <style:text-properties style:font-name="Arial Narrow"/>
    </style:style>
    <style:style style:name="T33" style:family="text">
      <style:text-properties style:font-name="Arial Narrow" fo:font-size="11pt"/>
    </style:style>
    <style:style style:name="T34" style:family="text">
      <style:text-properties style:font-name="Arial Narrow" officeooo:rsid="00d30370"/>
    </style:style>
    <style:style style:name="T35" style:family="text">
      <style:text-properties fo:color="#00000a" loext:opacity="100%"/>
    </style:style>
    <style:style style:name="T36" style:family="text">
      <style:text-properties fo:color="#00000a" loext:opacity="100%" style:font-name="Arial Narrow"/>
    </style:style>
    <style:style style:name="T37" style:family="text">
      <style:text-properties fo:color="#00000a" loext:opacity="100%" style:font-name="Arial Narrow" fo:font-size="11pt"/>
    </style:style>
    <style:style style:name="T38" style:family="text">
      <style:text-properties fo:color="#00000a" loext:opacity="100%" style:font-name="Arial Narrow" fo:font-size="11pt" fo:font-weight="normal" officeooo:rsid="00a9b634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a" loext:opacity="100%" style:font-name="Arial Narrow" officeooo:rsid="00cf681d"/>
    </style:style>
    <style:style style:name="T40" style:family="text">
      <style:text-properties fo:color="#00000a" loext:opacity="100%" style:font-name="Arial Narrow3" fo:font-size="11pt" style:font-size-asian="11pt" style:font-size-complex="11pt"/>
    </style:style>
    <style:style style:name="T41" style:family="text">
      <style:text-properties fo:color="#00000a" loext:opacity="100%" style:font-name-asian="Calibri" style:font-name-complex="Times New Roman" style:language-complex="ar" style:country-complex="SA"/>
    </style:style>
    <style:style style:name="T42" style:family="text">
      <style:text-properties officeooo:rsid="00d30370"/>
    </style:style>
    <style:style style:name="T43" style:family="text">
      <style:text-properties fo:color="#111111" loext:opacity="100%" style:font-name="Arial Narrow3" fo:font-size="11pt" fo:font-weight="bold" officeooo:rsid="00cd238a" style:font-size-asian="11pt" style:font-weight-asian="bold" style:font-size-complex="11pt" style:font-weight-complex="bold"/>
    </style:style>
    <style:style style:name="T44" style:family="text">
      <style:text-properties fo:color="#111111" loext:opacity="100%" style:font-name="Arial Narrow3" fo:font-size="11pt" fo:font-weight="bold" officeooo:rsid="0061b523" style:font-size-asian="11pt" style:font-weight-asian="bold" style:font-size-complex="11pt" style:font-weight-complex="bold"/>
    </style:style>
    <style:style style:name="T45" style:family="text">
      <style:text-properties fo:color="#111111" loext:opacity="100%" style:font-name="Arial Narrow3" fo:font-size="11pt" fo:language="it" fo:country="IT" fo:font-weight="bold" officeooo:rsid="00cd238a" style:font-name-asian="Times New Roman1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fo:color="#111111" loext:opacity="100%" style:font-name="Arial Narrow3" fo:font-size="11pt" fo:language="it" fo:country="IT" fo:font-weight="bold" officeooo:rsid="00d786d6" style:font-name-asian="Times New Roman1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fo:color="#111111" loext:opacity="100%" style:font-name="Arial Narrow3" fo:font-size="11pt" fo:language="it" fo:country="IT" fo:font-style="italic" fo:font-weight="bold" officeooo:rsid="00cd238a" style:font-name-asian="Times New Roman1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8" style:family="text">
      <style:text-properties fo:color="#111111" loext:opacity="100%" fo:language="it" fo:country="IT" fo:font-style="italic" fo:font-weight="bold" officeooo:rsid="00cd238a" style:font-name-asian="Times New Roman1" style:language-asian="zh" style:country-asian="CN" style:font-style-asian="italic" style:font-weight-asian="bold" style:font-name-complex="Times New Roman" style:font-style-complex="italic" style:font-weight-complex="bold"/>
    </style:style>
    <style:style style:name="T49" style:family="text">
      <style:text-properties fo:background-color="transparent" loext:char-shading-value="0" style:font-name-asian="Times New Roman" style:language-asian="it" style:country-asian="IT" style:font-name-complex="Cambria"/>
    </style:style>
    <style:style style:name="T50" style:family="text">
      <style:text-properties officeooo:rsid="0050b25f" fo:background-color="transparent" loext:char-shading-value="0" style:font-name-asian="Times New Roman" style:language-asian="it" style:country-asian="IT" style:font-name-complex="Cambria" style:language-complex="ar" style:country-complex="SA"/>
    </style:style>
    <style:style style:name="T51" style:family="text">
      <style:text-properties officeooo:rsid="00d3ebb6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bottom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bottom" style:vertical-rel="paragraph" style:horizontal-pos="right" style:horizontal-rel="paragraph" draw:wrap-influence-on-position="once-concurrent" loext:allow-overlap="true" style:flow-with-text="false"/>
    </style:style>
    <style:style style:name="gr6" style:family="graphic">
      <style:graphic-properties style:vertical-pos="bottom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ap="run-through" style:number-wrapped-paragraphs="no-limit" style:vertical-pos="bottom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style:wrap="run-through" style:number-wrapped-paragraphs="no-limit" style:vertical-pos="bottom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ato a 1" form:control-implementation="ooo:com.sun.star.form.component.TextField" xml:id="control1" form:id="control1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to il 1" form:control-implementation="ooo:com.sun.star.form.component.TextField" xml:id="control2" form:id="control2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llulare" form:control-implementation="ooo:com.sun.star.form.component.TextField" xml:id="control3" form:id="control3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4" form:id="control4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documento" form:control-implementation="ooo:com.sun.star.form.component.TextField" xml:id="control5" form:id="control5" form:tab-index="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ente a" form:control-implementation="ooo:com.sun.star.form.component.TextField" xml:id="control6" form:id="control6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fiscale 1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 fisso" form:control-implementation="ooo:com.sun.star.form.component.TextField" xml:id="control8" form:id="control8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ittà sottoscrizione" form:control-implementation="ooo:com.sun.star.form.component.TextField" xml:id="control9" form:id="control9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Via" form:control-implementation="ooo:com.sun.star.form.component.TextField" xml:id="control10" form:id="control10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." form:control-implementation="ooo:com.sun.star.form.component.TextField" xml:id="control11" form:id="control1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tadinanza 1" form:control-implementation="ooo:com.sun.star.form.component.TextField" xml:id="control13" form:id="control13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 1" form:control-implementation="ooo:com.sun.star.form.component.TextField" xml:id="control14" form:id="control1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diretto interessato" form:control-implementation="ooo:com.sun.star.form.component.CheckBox" xml:id="control15" form:id="control15" form:label="Casella di controllo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retto interessato" form:control-implementation="ooo:com.sun.star.form.component.CheckBox" xml:id="control16" form:id="control16" form:label="Casella di controllo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retto interessato" form:control-implementation="ooo:com.sun.star.form.component.CheckBox" xml:id="control17" form:id="control17" form:label="Casella di controllo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rov" form:control-implementation="ooo:com.sun.star.form.component.TextField" xml:id="control18" form:id="control1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gnome 1" form:control-implementation="ooo:com.sun.star.form.component.TextField" xml:id="control19" form:id="control1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1" form:control-implementation="ooo:com.sun.star.form.component.TextField" xml:id="control20" form:id="control2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diretto interessato" form:control-implementation="ooo:com.sun.star.form.component.CheckBox" xml:id="control21" form:id="control21" form:label="Casella di controllo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span text:style-name="T11">Spett.le COMUNE DI SIZIANO</text:span></text:p>
      <text:p text:style-name="P2"><text:tab/><text:tab/><text:tab/><text:tab/><text:tab/><text:tab/><text:tab/><text:tab/><text:span text:style-name="T27">Settore Servizi </text:span><text:span text:style-name="T51">alla Persona</text:span></text:p>
      <text:p text:style-name="P18"><text:tab/><text:tab/>Piazza Giacomo Negri, 1</text:p>
      <text:p text:style-name="P19"><text:tab/><text:tab/>27010 – Siziano (PV)</text:p>
      <text:p text:style-name="P20"/>
      <text:p text:style-name="P31">DOMANDA ADESIONE </text:p>
      <text:p text:style-name="P28">Avviso pubblico di selezione per l’attivazione di n. 2 (due) tirocini formativi extracurriculari </text:p>
      <text:p text:style-name="P40"><text:span text:style-name="T43">a valere su fondi di cui il proget</text:span><text:span text:style-name="T45">to </text:span><text:span text:style-name="T15">“</text:span><text:span text:style-name="T16">G</text:span><text:span text:style-name="T47">iovani protagonisti del territorio: servizi, formazione e partecipazione attiva”</text:span><text:span text:style-name="T45"> <text:s/>finanziato da </text:span><text:span text:style-name="T46">R</text:span><text:span text:style-name="T45">egione </text:span><text:span text:style-name="T46">L</text:span><text:span text:style-name="T45">ombardia <text:s/>- bando </text:span><text:span text:style-name="T46">L</text:span><text:span text:style-name="T45">a </text:span><text:span text:style-name="T46">L</text:span><text:span text:style-name="T45">ombardia è dei giovan</text:span><text:span text:style-name="T43">i 2025 <text:s/>-</text:span><text:span text:style-name="T44"> <text:s/>CUP E81B25000260002</text:span></text:p>
      <text:p text:style-name="P41"><text:span text:style-name="T44"/></text:p>
      <text:p text:style-name="P27"/>
      <text:p text:style-name="P22"><text:span text:style-name="T3">I</text:span><text:span text:style-name="T13">l / La sottoscritt</text:span><text:span text:style-name="T14">a/o <text:s/></text:span></text:p>
      <text:p text:style-name="P21">Cognome <draw:control text:anchor-type="char" draw:z-index="20" draw:name="Forma2_0" draw:style-name="gr2" draw:text-style-name="P48" svg:width="13.641cm" svg:height="0.63cm" svg:x="1.753cm" svg:y="-0.275cm" draw:control="control19"/></text:p>
      <text:p text:style-name="P15">Nome <draw:control text:anchor-type="char" draw:z-index="21" draw:name="Forma2_0" draw:style-name="gr2" draw:text-style-name="P48" svg:width="13.641cm" svg:height="0.63cm" svg:x="1.753cm" svg:y="-0.275cm" draw:control="control20"/></text:p>
      <text:p text:style-name="P10"><draw:control text:anchor-type="char" draw:z-index="0" draw:name="Forma2" draw:style-name="gr9" draw:text-style-name="P48" svg:width="7.72cm" svg:height="0.63cm" svg:x="1.49cm" svg:y="-0.185cm" draw:control="control1"/><draw:control text:anchor-type="char" draw:z-index="1" draw:name="Forma3" draw:style-name="gr5" draw:text-style-name="P48" svg:width="4.358cm" svg:height="0.63cm" svg:x="12.642cm" svg:y="-0.185cm" draw:control="control2"/>nat<text:span text:style-name="T8">a/o </text:span>a <text:s text:c="92"/><text:span text:style-name="T18">Prov. </text:span><text:s text:c="15"/><draw:control text:anchor-type="char" draw:z-index="13" draw:name="Forma5_3" draw:style-name="gr4" draw:text-style-name="P48" svg:width="1.368cm" svg:height="0.63cm" svg:x="10.435cm" svg:y="-0.185cm" draw:control="control14"/><text:s text:c="6"/>il </text:p>
      <text:p text:style-name="P12">Cittadinanza<draw:control text:anchor-type="char" draw:z-index="12" draw:name="Forma2_1" draw:style-name="gr5" draw:text-style-name="P48" svg:width="14.23cm" svg:height="0.63cm" svg:x="2.769cm" svg:y="-0.185cm" draw:control="control13"/></text:p>
      <text:p text:style-name="P12"><text:span text:style-name="T17">Codice Fiscale</text:span> <draw:control text:anchor-type="char" draw:z-index="7" draw:name="Forma2" draw:style-name="gr5" draw:text-style-name="P48" svg:width="14.23cm" svg:height="0.63cm" svg:x="2.769cm" svg:y="-0.185cm" draw:control="control7"/></text:p>
      <text:p text:style-name="P14">Sesso <text:s text:c="9"/>Maschio <text:s/><draw:control text:anchor-type="char" draw:z-index="17" draw:name="Forma17_5" draw:style-name="gr1" draw:text-style-name="P47" svg:width="0.359cm" svg:height="0.466cm" svg:x="3.33cm" svg:y="0.018cm" draw:control="control16"/><text:s text:c="7"/>Femmina</text:p>
      <text:p text:style-name="P11"><draw:control text:anchor-type="char" draw:z-index="6" draw:name="Forma13_4" draw:style-name="gr4" draw:text-style-name="P48" svg:width="7.159cm" svg:height="0.63cm" svg:x="2.321cm" svg:y="-0.185cm" draw:control="control6"/>Residente a <text:s text:c="91"/><text:span text:style-name="T26">Cap </text:span><text:s text:c="2"/><draw:control text:anchor-type="char" draw:z-index="19" draw:name="Forma5_2" draw:style-name="gr3" draw:text-style-name="P48" svg:width="2.497cm" svg:height="0.63cm" svg:x="10.682cm" svg:y="-0.258cm" draw:control="control18"/><text:s text:c="32"/><text:span text:style-name="T17">Prov.</text:span> <text:s/><draw:control text:anchor-type="char" draw:z-index="11" draw:name="Forma5_2" draw:style-name="gr4" draw:text-style-name="P48" svg:width="2.497cm" svg:height="0.63cm" svg:x="14.404cm" svg:y="-0.185cm" draw:control="control12"/></text:p>
      <text:p text:style-name="P13"><draw:control text:anchor-type="char" draw:z-index="10" draw:name="Forma5_0" draw:style-name="gr5" draw:text-style-name="P48" svg:width="4.111cm" svg:height="0.63cm" svg:x="12.889cm" svg:y="-0.185cm" draw:control="control11"/>V<draw:control text:anchor-type="char" draw:z-index="9" draw:name="Forma5_1" draw:style-name="gr3" draw:text-style-name="P48" svg:width="11.06cm" svg:height="0.63cm" svg:x="0.893cm" svg:y="-0.157cm" draw:control="control10"/>ia <text:s text:c="133"/>n.</text:p>
      <text:p text:style-name="P17"><draw:control text:anchor-type="char" draw:z-index="2" draw:name="Forma7" draw:style-name="gr4" draw:text-style-name="P48" svg:width="6.601cm" svg:height="0.63cm" svg:x="1.72cm" svg:y="-0.185cm" draw:control="control8"/><draw:control text:anchor-type="char" draw:z-index="3" draw:name="Forma8" draw:style-name="gr5" draw:text-style-name="P48" svg:width="6.451cm" svg:height="0.63cm" svg:x="10.548cm" svg:y="-0.185cm" draw:control="control3"/><text:span text:style-name="T3">Tel</text:span><text:span text:style-name="T9">efono:</text:span><text:span text:style-name="T4"> <text:s text:c="78"/></text:span><text:span text:style-name="T3"><text:s text:c="5"/></text:span><text:span text:style-name="T5">Cellulare</text:span><text:span text:style-name="T3">: <text:s/></text:span></text:p>
      <text:p text:style-name="P16"><draw:control text:anchor-type="paragraph" draw:z-index="4" draw:name="Forma10" draw:style-name="gr8" draw:text-style-name="P48" svg:width="14.401cm" svg:height="0.63cm" svg:x="2.499cm" svg:y="-0.185cm" draw:control="control4"/><text:span text:style-name="T9">E-mail</text:span><text:span text:style-name="T6"> </text:span></text:p>
      <text:p text:style-name="P23">CHIEDE</text:p>
      <text:p text:style-name="P24"><text:span text:style-name="T22">D</text:span><text:span text:style-name="T19">i </text:span><text:span text:style-name="T23">partecipare all’avviso pubblico di selezione per l’attivazione di n. </text:span><text:span text:style-name="T24">2</text:span><text:span text:style-name="T23"> (</text:span><text:span text:style-name="T24">due</text:span><text:span text:style-name="T23">) tirocini formativi extracurriculari a valere su fondi di cui il progetto “</text:span><text:span text:style-name="T25">G</text:span><text:span text:style-name="T48">iovani protagonisti del territorio: servizi, formazione e partecipazione attiva”</text:span><text:span text:style-name="T23"> finanziato da Regione Lombardia <text:s/></text:span></text:p>
      <text:p text:style-name="P6">A tal fine, ai sensi degli articoli 46 e 47 del D.P.R. 28 dicembre 2000 n. 445, consapevole delle sanzioni penali previste <text:span text:style-name="T28">dell’articolo 76 del medesimo D.P.R., per le ipotesi di falsità in atti e dichiarazioni </text:span></text:p>
      <text:p text:style-name="P7"/>
      <text:p text:style-name="P7"><text:span text:style-name="T42">D</text:span>ICHIARA</text:p>
      <text:p text:style-name="P7"/>
      <text:p text:style-name="P5"><text:soft-page-break/><text:s text:c="5"/>di<draw:control text:anchor-type="char" draw:z-index="22" draw:name="Forma17_5" draw:style-name="gr1" draw:text-style-name="P47" svg:width="0.359cm" svg:height="0.466cm" svg:x="-0.021cm" svg:y="0.053cm" draw:control="control21"/> essere in possesso dei seguenti requisiti di carattere generale:</text:p>
      <text:p text:style-name="P33"><text:span text:style-name="T32">a)</text:span><text:span text:style-name="T30"> </text:span><text:span text:style-name="T36">cittadinanza italiana o di uno Stato membro dell’Unione Europea o di uno Stato non appartenente all’Unione </text:span><text:span text:style-name="T39">Europea purché in possesso di valido permesso e/o carta di soggiorno;</text:span></text:p>
      <text:p text:style-name="P32"><text:span text:style-name="T33">b)</text:span><text:span text:style-name="T31"> </text:span><text:span text:style-name="T33">non aver riportato condanne penali che escludano dall’elettorato attivo.</text:span></text:p>
      <text:p text:style-name="P35"><text:span text:style-name="T32">c)</text:span><text:span text:style-name="T30"> </text:span><text:span text:style-name="T32">essere residenti in un comune appartenente all’Ambito Distrettuale dell’Alto e Basso Pavese </text:span><text:span text:style-name="T34">(</text:span><text:span text:style-name="T32">Albuzzano, Badia Pavese, Bascapé, Battuda, Belgioioso, Bereguardo, Borgarello, Bornasco, Casorate Primo, Ceranova, Certosa di Pavia, Chignolo Po, Copiano, Corteolona e Genzone, Costa De' Nobili, Cura Carpignano, Filighera, Gerenzago, Giussago, Inverno e Monteleone, Landriano, Lardirago, <text:s/>Linarolo, <text:s/>Magherno, <text:s/>Marcignago, <text:s/>Marzano, <text:s/>Miradolo Terme, <text:s/>Monticelli Pavese, Pieve Porto Morone, <text:s/>Rognano, <text:s/>Roncaro, <text:s/>Santa Cristina e Bissone, Sant'Alessio Con Vialone, San Zenone al Po, Siziano, Spessa, Torre D'Arese, Torre De' Negri, Torrevecchia Pia, Trivolzio, Trovo, <text:s/>Valle Salimbene, <text:s/>Vellezzo Bellini, <text:s/>Vidigulfo, <text:s/>Villanterio, <text:s/>Vistarino, <text:s/>Zeccone, <text:s/>Zerbo</text:span><text:span text:style-name="T34">);</text:span></text:p>
      <text:p text:style-name="P37"><text:span text:style-name="T33">d)</text:span><text:span text:style-name="T31"> </text:span><text:span text:style-name="T37">avere un’età compresa</text:span> <text:span text:style-name="T33">tra 18 e 34 anni, fermo</text:span><text:span text:style-name="T37"> restando che alla data di attivazione del tirocinio non dovranno essere compiuti 35 anni;</text:span></text:p>
      <text:p text:style-name="P36"><text:span text:style-name="T32">e)</text:span><text:span text:style-name="T30"> </text:span><text:span text:style-name="T36">aver conseguito il diploma di maturità presso una scuola secondaria di secondo grado o un diploma professionale;</text:span></text:p>
      <text:p text:style-name="P36"><text:span text:style-name="T32">f)</text:span><text:span text:style-name="T30"> </text:span><text:span text:style-name="T36">non svolgere alcun tipo di attività lavorativa sia di tipo subordinato che autonomo;</text:span></text:p>
      <text:p text:style-name="P34">g)<text:span text:style-name="T29"> </text:span><text:span text:style-name="T36">non aver avuto con il soggetto ospitante nei due anni precedenti rapporti di lavoro dipendente o altre forme di collaborazione (sono escluse da questa limitazione le esperienze di alternanza scuola-lavoro)</text:span></text:p>
      <text:p text:style-name="P26">E</text:p>
      <text:p text:style-name="P25"><draw:control text:anchor-type="char" draw:z-index="16" draw:name="Forma17_5" draw:style-name="gr1" draw:text-style-name="P47" svg:width="0.359cm" svg:height="0.466cm" svg:x="0.085cm" svg:y="0.101cm" draw:control="control15"/><draw:control text:anchor-type="char" draw:z-index="18" draw:name="Forma17_5" draw:style-name="gr1" draw:text-style-name="P47" svg:width="0.359cm" svg:height="0.466cm" svg:x="0.085cm" svg:y="0.101cm" draw:control="control17"/><text:span text:style-name="T38"><text:s text:c="7"/></text:span><text:span text:style-name="T20">di essere in possesso dei seguenti requisiti </text:span><text:span text:style-name="T21">specifici</text:span><text:span text:style-name="T20">:</text:span><text:span text:style-name="T12"> </text:span></text:p>
      <text:list xml:id="list3733925603" text:style-name="L1">
        <text:list-item>
          <text:p text:style-name="P42">possesso della patente B di guida;</text:p>
        </text:list-item>
        <text:list-item>
          <text:p text:style-name="P44"><text:span text:style-name="T41">automuniti e con disponibilità a spos</text:span><text:span text:style-name="T35">tarsi sul territorio dell’Ambito;</text:span></text:p>
        </text:list-item>
        <text:list-item>
          <text:p text:style-name="P43">disponibilità di un personal computer personale con collegamento ad internet per lo svolgimento di parte delle attività;</text:p>
        </text:list-item>
        <text:list-item>
          <text:p text:style-name="P45"><text:span text:style-name="T40">bu</text:span><text:span text:style-name="T37">one competenze informatiche, con capacità di utilizzo della rete, della posta elettronica e del pacchetto office;</text:span></text:p>
        </text:list-item>
        <text:list-item>
          <text:p text:style-name="P46">capacità di gestione ed elaborazione di immagini e grafica;</text:p>
        </text:list-item>
        <text:list-item>
          <text:p text:style-name="P46">capacità di utilizzo dei principali social network;</text:p>
        </text:list-item>
        <text:list-item>
          <text:p text:style-name="P46">adeguate capacità organizzative, relazionali e comunicative.</text:p>
        </text:list-item>
      </text:list>
      <text:p text:style-name="P29">Alla presente domanda <text:span text:style-name="T52">si allega copia del documento di riconoscimento valido ai sensi di legge e curriculum vitae in formato europeo, datato e firmato</text:span>, riportante tutte le informazioni riguardanti la carriera scolastica, la formazione e/o specializzazione, i titoli culturali, le esperienze di volontariato e lavorative, le attività espletate, etc…</text:p>
      <text:p text:style-name="P30"/>
      <text:p text:style-name="P39"><draw:control text:anchor-type="paragraph" draw:z-index="8" draw:name="Forma15" draw:style-name="gr6" draw:text-style-name="P48" svg:width="3.218cm" svg:height="0.724cm" svg:x="0cm" svg:y="-0.189cm" draw:control="control9"/><draw:control text:anchor-type="paragraph" draw:z-index="5" draw:name="Forma13_3" draw:style-name="gr7" draw:text-style-name="P48" svg:width="3.633cm" svg:height="0.701cm" svg:x="0.616cm" svg:y="-0.198cm" draw:control="control5"/><text:span text:style-name="T7"><text:s/>,</text:span><text:span text:style-name="T50">lì</text:span><text:span text:style-name="T49"> </text:span></text:p>
      <text:p text:style-name="P38"><text:span text:style-name="T10"><text:tab/><text:tab/><text:tab/><text:tab/><text:tab/><text:tab/><text:tab/><text:tab/>FIRMA</text:span><text:line-break/><text:tab/><text:tab/><text:tab/><text:tab/><text:tab/><text:tab/> <text:s text:c="5"/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Narrow" svg:font-family="'Arial Narrow', sans-serif"/>
    <style:font-face style:name="Arial Narrow1" svg:font-family="'Arial Narrow'" style:font-adornments="Grassetto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Narrow2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3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Narrow4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WW-Predefinito" style:family="paragraph">
      <style:paragraph-properties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Calibri1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fo:orphans="2" fo:widows="2"/>
      <style:text-properties fo:color="#000000" loext:opacity="100%" style:font-name="Arial Narrow2" fo:font-family="'Arial Narrow'" style:font-family-generic="roman" style:font-pitch="variable" fo:font-size="11pt" style:font-name-asian="Arial Narrow4" style:font-family-asian="'Arial Narrow'" style:font-family-generic-asian="system" style:font-pitch-asian="variable" style:font-size-asian="11pt" style:font-name-complex="Arial Narrow2" style:font-family-complex="'Arial Narrow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Arial Narrow3" fo:font-family="'Arial Narrow'" style:font-family-generic="swiss" style:font-pitch="variable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 Narrow2" fo:font-family="'Arial Narrow'" style:font-family-generic="roman" style:font-pitch="variable" fo:font-size="11pt" style:font-name-asian="Arial Narrow4" style:font-family-asian="'Arial Narrow'" style:font-family-generic-asian="system" style:font-pitch-asian="variable" style:font-size-asian="11pt" style:font-name-complex="Arial Narrow2" style:font-family-complex="'Arial Narrow'" style:font-family-generic-complex="roman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Arial Narrow2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name-complex="Verdana" style:font-family-complex="Verdana" style:font-family-generic-complex="roman" style:font-pitch-complex="variable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color="#111111" loext:opacity="100%" style:font-name="Arial Narrow3" fo:font-size="16pt" fo:font-weight="bold" officeooo:rsid="00a6ee2f" officeooo:paragraph-rsid="00a6ee2f" style:font-size-asian="16pt" style:font-weight-asian="bold" style:font-size-complex="16pt" style:font-weight-complex="bold"/>
    </style:style>
    <style:style style:name="MP2" style:family="paragraph" style:parent-style-name="Text_20_body">
      <style:paragraph-properties fo:line-height="100%" fo:text-align="end" style:justify-single-word="false"/>
      <style:text-properties fo:color="#111111" loext:opacity="100%" style:font-name="Arial Narrow3" fo:font-size="10pt" style:font-size-asian="10pt" style:font-size-complex="10pt"/>
    </style:style>
    <style:style style:name="MP3" style:family="paragraph" style:parent-style-name="Text_20_body">
      <style:paragraph-properties fo:margin-top="0cm" fo:margin-bottom="0.111cm" style:contextual-spacing="false" fo:line-height="100%" fo:text-align="end" style:justify-single-word="false"/>
      <style:text-properties fo:color="#111111" loext:opacity="100%" style:font-name="Arial Narrow3" fo:font-size="13pt" style:font-size-asian="13pt" style:font-size-complex="13pt"/>
    </style:style>
    <style:style style:name="MP4" style:family="paragraph" style:parent-style-name="Text_20_body">
      <style:paragraph-properties fo:margin-top="0cm" fo:margin-bottom="0.111cm" style:contextual-spacing="false" fo:line-height="100%" fo:text-align="end" style:justify-single-word="false" fo:padding="0.074cm" fo:border-left="none" fo:border-right="none" fo:border-top="none" fo:border-bottom="0.99pt solid #000000" style:join-border="false"/>
      <style:text-properties fo:color="#111111" loext:opacity="100%" style:font-name="Arial Narrow3"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weight="bold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0cm" svg:y="0cm" svg:width="2.252cm" svg:height="2.669cm" draw:z-index="15"><draw:image xlink:href="Pictures/100000000000023B000002A59EB890A819F9C607.png" xlink:type="simple" xlink:show="embed" xlink:actuate="onLoad" draw:mime-type="image/png"/></draw:frame><text:bookmark-start text:name="_Hlk28935753"/><text:bookmark text:name="_Hlk289357533"/>COMUNE DI SIZIANO<text:bookmark-end text:name="_Hlk28935753"/></text:p>
        <text:p text:style-name="MP2">Provincia di Pavia</text:p>
        <text:p text:style-name="MP2">Piazza Giacomo Negri 1 – 27010 Siziano (PV) - CF/P.IVA 00478370182</text:p>
        <text:p text:style-name="MP3"> <text:span text:style-name="MT1">ENTE CAPOFILA</text:span></text:p>
        <text:p text:style-name="MP4"><text:span text:style-name="MT2">AMBITO DISTRETTUALE</text:span> <text:span text:style-name="MT2">DELL’ALTO E BASSO PAVESE</text:span></text:p>
      </style:header>
    </style:master-page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Elena Xxxx</meta:initial-creator>
    <meta:creation-date>2020-04-01T13:34:00Z</meta:creation-date>
    <dc:date>2026-01-08T11:21:18.996000000</dc:date>
    <meta:editing-cycles>172</meta:editing-cycles>
    <meta:editing-duration>PT15H17M42S</meta:editing-duration>
    <meta:document-statistic meta:table-count="0" meta:image-count="1" meta:object-count="0" meta:page-count="2" meta:paragraph-count="47" meta:word-count="549" meta:character-count="4360" meta:non-whitespace-character-count="3300"/>
    <meta:template xlink:type="simple" xlink:actuate="onRequest" xlink:title="" xlink:href="../VARIE%20DESKTOP/AppData/Local/Downloads/domanda%20BUONI%20per%20SINDACO%20(1).odt/Normal"/>
  </office:meta>
</office:document-meta>
</file>